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60.96mm" svg:height="13.97mm" style:rel-width="scale" style:rel-height="scale"><draw:object-ole xlink:href="OleObj1"/><draw:image xlink:href="ObjectReplacements/OleObj1"/></draw:frame><text:span text:style-name="T2"/></text:p>
      <text:p text:style-name="P1"><text:span text:style-name="T3">Булевар краља Александра 282<text:s text:c="25"/></text:span><text:span text:style-name="T4"/></text:p>
      <text:p text:style-name="P1"><text:span text:style-name="T5">11000<text:s/></text:span><text:span text:style-name="T6">Београд</text:span></text:p>
      <text:p text:style-name="P1"><text:a xlink:href="http://www.putevi-srbije.rs/"><text:span text:style-name="T8">www.putevi-srbije.rs</text:span></text:a><text:span text:style-name="T9"/></text:p>
      <text:p text:style-name="P1"><text:span text:style-name="T10"/></text:p>
      <text:p text:style-name="P1"><text:span text:style-name="T11"/></text:p>
      <text:p text:style-name="P1"><text:span text:style-name="T12">Београд, 11.02.2023.г.</text:span></text:p>
      <text:p text:style-name="P1"><text:span text:style-name="T13"/></text:p>
      <text:p text:style-name="P2"><text:span text:style-name="T13"> </text:span></text:p>
      <text:p text:style-name="P2"><text:span text:style-name="T13"><text:s text:c="61"/></text:span></text:p>
      <text:p text:style-name="P2"><text:span text:style-name="T13"><text:s text:c="59"/></text:span><text:span text:style-name="T14">САОПШТЕЊЕ</text:span></text:p>
      <text:p text:style-name="P2"><text:span text:style-name="T15"/></text:p>
      <text:p text:style-name="P2"><text:span text:style-name="T16"/></text:p>
      <text:p text:style-name="P2"><text:span text:style-name="T17">ЈП „Путеви Србије“ обавештава јавност да је данас у поподневним сатима на укрштају државног пута I А реда број 1 и државног пута I А реда број 4, на петљи Трупале, крак петље за смер Бела Паланка – Врање, на надвожњаку на км 431+150, дошло до одвајања заштитног слоја бетона са конструкције надвожњака, по пријави полиције око 16.30 часова.</text:span></text:p>
      <text:p text:style-name="P2"><text:span text:style-name="T18"><text:s/></text:span></text:p>
      <text:p text:style-name="P2"><text:span text:style-name="T19">Дежурне екипе су одмах извршиле обилазак лица места и поставиле одговарајућу привремену саобраћајну сигнализацију. </text:span></text:p>
      <text:p text:style-name="P2"><text:span text:style-name="T20"/></text:p>
      <text:p text:style-name="P2"><text:span text:style-name="T21">У току вечерњих сати дежурне екипе извршиле су хитан ванредни преглед надвожњака и почели са уклањањем нестабилних делова заштитног слоја бетона и наставиће током сутрашњег дана. </text:span></text:p>
      <text:p text:style-name="P2"><text:span text:style-name="T22"/></text:p>
      <text:p text:style-name="P2"><text:span text:style-name="T23">По успостављању повољних временских прилика приступиће се трајној санацији оштећења на надвожњаку.</text:span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3"><text:span text:style-name="T25">ЈП „ ПУТЕВИ СРБИЈЕ “</text:span><text:span text:style-name="T26"/></text:p>
      <text:p text:style-name="P4"><text:span text:style-name="T27"/></text:p>
      <text:p text:style-name="P4"><text:span text:style-name="T27"/></text:p>
      <text:p text:style-name="P4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